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2" style:parent-style-name="內文" style:family="paragraph">
      <style:paragraph-properties fo:line-height="0.3472in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7" style:parent-style-name="內文" style:family="paragraph">
      <style:paragraph-properties fo:line-height="0.3472in" fo:text-indent="0.4444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P85" style:parent-style-name="內文" style:family="paragraph">
      <style:paragraph-properties fo:line-height="0.3472in" fo:text-indent="0.4444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888in" fo:text-indent="0.4444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2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line-height="0.3888in" fo:margin-left="2.3333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27" style:parent-style-name="內文" style:family="paragraph">
      <style:paragraph-properties fo:line-height="0.3888in" fo:margin-left="2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line-height="0.3888in" fo:margin-left="2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end" fo:line-height="0.3888in" fo:margin-left="2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37" style:parent-style-name="頁首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P148" style:parent-style-name="頁首" style:family="paragraph">
      <style:paragraph-properties fo:text-align="center"/>
      <style:text-properties style:font-name="標楷體" style:font-name-asian="標楷體" fo:font-size="16pt" style:font-size-asian="16pt" style:language-asian="zh" style:country-asian="HK"/>
    </style:style>
    <style:style style:name="TableColumn150" style:family="table-column">
      <style:table-column-properties style:column-width="1.6701in"/>
    </style:style>
    <style:style style:name="TableColumn151" style:family="table-column">
      <style:table-column-properties style:column-width="5.1187in"/>
    </style:style>
    <style:style style:name="Table149" style:family="table">
      <style:table-properties style:width="6.7888in" fo:margin-left="0in" table:align="left"/>
    </style:style>
    <style:style style:name="TableRow152" style:family="table-row">
      <style:table-row-properties style:min-row-height="0.3868in"/>
    </style:style>
    <style:style style:name="TableCell15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472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47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7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7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3472in" fo:margin-right="0.023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3472in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08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國立體育大學新聞稿</text:p>
      <text:p text:style-name="P2"><text:span text:style-name="T3">-敬邀</text:span><text:span text:style-name="T4">參加</text:span><text:span text:style-name="T5">「</text:span><text:span text:style-name="T6">2018</text:span><text:span text:style-name="T7">年亞運會</text:span><text:span text:style-name="T8">加油!－</text:span><text:span text:style-name="T9">女性運動員紀錄片</text:span><text:span text:style-name="T10">」</text:span><text:span text:style-name="T11">首映會</text:span></text:p>
      <text:p text:style-name="內文"/>
      <text:p text:style-name="P12"><text:span text:style-name="T13">謹訂於本</text:span><text:span text:style-name="T14">（</text:span><text:span text:style-name="T15">10</text:span><text:span text:style-name="T16">7</text:span><text:span text:style-name="T17">）年</text:span><text:span text:style-name="T18">10</text:span><text:span text:style-name="T19">月</text:span><text:span text:style-name="T20">16</text:span><text:span text:style-name="T21">日(星期</text:span><text:span text:style-name="T22">二</text:span><text:span text:style-name="T23">)上午</text:span><text:span text:style-name="T24">10</text:span><text:span text:style-name="T25">時</text:span><text:span text:style-name="T26">20</text:span><text:span text:style-name="T27">分</text:span><text:span text:style-name="T28">，</text:span><text:span text:style-name="T29">假本校</text:span><text:span text:style-name="T30">科技大樓一樓國際會議廳</text:span><text:span text:style-name="T31">舉</text:span><text:span text:style-name="T32">行</text:span><text:span text:style-name="T33">「</text:span><text:span text:style-name="T34">2018年亞運會加油!－女性運動員紀錄片</text:span><text:span text:style-name="T35">」</text:span><text:span text:style-name="T36">首映會</text:span><text:span text:style-name="T37">活動</text:span><text:span text:style-name="T38">。</text:span><text:span text:style-name="T39">本活動由文化部主辦</text:span><text:span text:style-name="T40">、</text:span><text:span text:style-name="T41">贊助</text:span><text:span text:style-name="T42">，</text:span><text:span text:style-name="T43">本校性別平等委員會及體育博物館共同</text:span><text:span text:style-name="T44">承</text:span><text:span text:style-name="T45">辦</text:span><text:span text:style-name="T46">。</text:span></text:p>
      <text:p text:style-name="P47"><text:span text:style-name="T48">本</text:span><text:span text:style-name="T49">活</text:span><text:span text:style-name="T50">動</text:span><text:span text:style-name="T51">將</text:span><text:span text:style-name="T52">邀請</text:span><text:span text:style-name="T53">女性運動員</text:span><text:span text:style-name="T54">紀錄片之主角</text:span><text:span text:style-name="T55">：</text:span><text:span text:style-name="T56">2008</text:span><text:span text:style-name="T57">年</text:span><text:span text:style-name="T58">北京奧運</text:span><text:span text:style-name="T59">女</text:span><text:span text:style-name="T60">子舉重</text:span><text:span text:style-name="T61">48</text:span><text:span text:style-name="T62">公斤級</text:span><text:span text:style-name="T63">金牌陳葦綾老師、2012</text:span><text:span text:style-name="T64">年</text:span><text:span text:style-name="T65">倫敦奧運女子跆拳道</text:span><text:span text:style-name="T66">57</text:span><text:span text:style-name="T67">公斤級</text:span><text:span text:style-name="T68">銅牌曾櫟騁</text:span><text:span text:style-name="T69">校友</text:span><text:span text:style-name="T70">、</text:span><text:span text:style-name="T71">2006年杜哈亞運網球女子團體</text:span><text:span text:style-name="T72">金牌</text:span><text:span text:style-name="T73">、2014年仁川亞運網球女子團體</text:span><text:span text:style-name="T74">金牌</text:span><text:span text:style-name="T75">的詹謹瑋</text:span><text:span text:style-name="T76">校友</text:span><text:span text:style-name="T77">與</text:span><text:span text:style-name="T78">大</text:span><text:span text:style-name="T79">家談</text:span><text:span text:style-name="T80">談邁向成功的</text:span><text:span text:style-name="T81">心路歷程及</text:span><text:span text:style-name="T82">回首過往的</text:span><text:span text:style-name="T83">感想</text:span><text:span text:style-name="T84">。</text:span></text:p>
      <text:p text:style-name="P85"><text:span text:style-name="T86">同時</text:span><text:span text:style-name="T87">邀請</text:span><text:span text:style-name="T88">對她們有深刻影響的人物</text:span><text:span text:style-name="T89">，</text:span><text:span text:style-name="T90">包括：</text:span><text:span text:style-name="T91">亦師亦友的湯惠婷教練</text:span><text:span text:style-name="T92">、</text:span><text:span text:style-name="T93">春風化雨</text:span><text:span text:style-name="T94">的</text:span><text:span text:style-name="T95">蔣明雄</text:span><text:span text:style-name="T96">教練、</text:span><text:span text:style-name="T97">陪伴成長的</text:span><text:span text:style-name="T98">詹佛成教練</text:span><text:span text:style-name="T99">，</text:span><text:span text:style-name="T100">一起</text:span><text:span text:style-name="T101">參與</text:span><text:span text:style-name="T102">對話，透過對談更</text:span><text:span text:style-name="T103">能</text:span><text:span text:style-name="T104">貼近選手的生活及</text:span><text:span text:style-name="T105">經</text:span><text:span text:style-name="T106">驗</text:span><text:span text:style-name="T107">，藉</text:span><text:span text:style-name="T108">以</text:span><text:span text:style-name="T109">樹</text:span><text:span text:style-name="T110">立良好女性運動員典範，</text:span><text:span text:style-name="T111">擴大女性運動能見度，促進女性參與運動</text:span><text:span text:style-name="T112">，</text:span><text:span text:style-name="T113">並</text:span><text:span text:style-name="T114">增強</text:span><text:span text:style-name="T115">本校師生及大眾</text:span><text:span text:style-name="T116">認同與支持</text:span><text:span text:style-name="T117">性別平權</text:span><text:span text:style-name="T118">觀念</text:span><text:span text:style-name="T119">，</text:span><text:span text:style-name="T120">建構</text:span><text:span text:style-name="T121">運動平權</text:span><text:span text:style-name="T122">的氛圍及環境</text:span><text:span text:style-name="T123">。</text:span></text:p>
      <text:p text:style-name="P124">歡迎各級長官、各界貴賓、媒體朋友及體大師生、校友撥冗與會，共襄盛舉。</text:p>
      <text:p text:style-name="P125"/>
      <text:p text:style-name="P126">國立體育大學<text:s text:c="2"/>敬邀</text:p>
      <text:p text:style-name="P127">活動發言人：張永政主任秘書/0925-366179</text:p>
      <text:p text:style-name="P128">連 <text:s/>絡<text:s text:c="2"/>人：李彩鳳組長/0961-334707</text:p>
      <text:p text:style-name="P129">/107年9月25日</text:p>
      <text:p text:style-name="P130"/>
      <text:soft-page-break/>
      <text:p text:style-name="P131"><text:span text:style-name="T132">「</text:span><text:span text:style-name="T133">2018年亞運會加油!－女性運動員紀錄片</text:span><text:span text:style-name="T134">首映會</text:span><text:span text:style-name="T135">」流</text:span><text:span text:style-name="T136">程表</text:span></text:p>
      <text:p text:style-name="P137"><text:span text:style-name="T138">時間</text:span><text:span text:style-name="T139">：</text:span><text:span text:style-name="T140">1</text:span><text:span text:style-name="T141">0</text:span><text:span text:style-name="T142">月16日</text:span><text:span text:style-name="T143">(</text:span><text:span text:style-name="T144">星期二)</text:span><text:span text:style-name="T145">10:</text:span><text:span text:style-name="T146">2</text:span><text:span text:style-name="T147">0</text:span></text:p>
      <text:p text:style-name="P148">地點：國立體育大學科技大樓一樓國際會議廳</text:p>
      <table:table table:style-name="Table149">
        <table:table-columns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時間</text:p>
            </table:table-cell>
            <table:table-cell table:style-name="TableCell155">
              <text:p text:style-name="P156">活動內容</text:p>
            </table:table-cell>
          </table:table-row>
        </table:table-header-rows>
        <table:table-row table:style-name="TableRow157">
          <table:table-cell table:style-name="TableCell158">
            <text:p text:style-name="P159">10:20-10:30</text:p>
          </table:table-cell>
          <table:table-cell table:style-name="TableCell160">
            <text:p text:style-name="P161"><text:span text:style-name="T162">開放入場</text:span></text:p>
          </table:table-cell>
        </table:table-row>
        <table:table-row table:style-name="TableRow163">
          <table:table-cell table:style-name="TableCell164">
            <text:p text:style-name="P165">10:30-10:40</text:p>
          </table:table-cell>
          <table:table-cell table:style-name="TableCell166">
            <text:p text:style-name="P167"><text:span text:style-name="T168">主席</text:span><text:span text:style-name="T169">開場致詞、校長致詞、</text:span><text:span text:style-name="T170">介紹</text:span><text:span text:style-name="T171">貴賓</text:span></text:p>
          </table:table-cell>
        </table:table-row>
        <table:table-row table:style-name="TableRow172">
          <table:table-cell table:style-name="TableCell173">
            <text:p text:style-name="P174">10:40-11:10</text:p>
          </table:table-cell>
          <table:table-cell table:style-name="TableCell175">
            <text:p text:style-name="P176">紀錄片放映</text:p>
            <text:p text:style-name="P177">第一部:舉起孤獨的女力士－陳葦綾</text:p>
            <text:p text:style-name="P178">第二部:奮鬥不懈的阿美族女戰士－曾櫟騁</text:p>
            <text:p text:style-name="P179">第三部:勇往直前的台灣之光－詹謹瑋</text:p>
          </table:table-cell>
        </table:table-row>
        <table:table-row table:style-name="TableRow180">
          <table:table-cell table:style-name="TableCell181">
            <text:p text:style-name="P182">11:10-11:40</text:p>
          </table:table-cell>
          <table:table-cell table:style-name="TableCell183">
            <text:p text:style-name="P184">影片主角座談會</text:p>
          </table:table-cell>
        </table:table-row>
        <table:table-row table:style-name="TableRow185">
          <table:table-cell table:style-name="TableCell186">
            <text:p text:style-name="P187">11:40-11:50</text:p>
          </table:table-cell>
          <table:table-cell table:style-name="TableCell188">
            <text:p text:style-name="P189"><text:span text:style-name="T190">互動</text:span><text:span text:style-name="T191">時間(現場問答及致贈紀念品)</text:span></text:p>
          </table:table-cell>
        </table:table-row>
        <table:table-row table:style-name="TableRow192">
          <table:table-cell table:style-name="TableCell193">
            <text:p text:style-name="P194">11:50-11:55</text:p>
          </table:table-cell>
          <table:table-cell table:style-name="TableCell195">
            <text:p text:style-name="P196">簽名儀式及致贈感謝狀</text:p>
          </table:table-cell>
        </table:table-row>
        <table:table-row table:style-name="TableRow197">
          <table:table-cell table:style-name="TableCell198">
            <text:p text:style-name="P199">11:55-12:00</text:p>
          </table:table-cell>
          <table:table-cell table:style-name="TableCell200">
            <text:p text:style-name="P201">禮成/大合照</text:p>
          </table:table-cell>
        </table:table-row>
        <table:table-row table:style-name="TableRow202">
          <table:table-cell table:style-name="TableCell203">
            <text:p text:style-name="P204">12:00-</text:p>
          </table:table-cell>
          <table:table-cell table:style-name="TableCell205">
            <text:p text:style-name="P206"><text:span text:style-name="T207">問卷填答</text:span></text:p>
          </table:table-cell>
        </table:table-row>
      </table:table>
      <text:p text:style-name="P208"/>
      <text:p text:style-name="P209"><draw:frame draw:style-name="a0" draw:name="圖片 3" text:anchor-type="as-char" svg:x="0in" svg:y="0in" svg:width="6.69306in" svg:height="0.64583in" style:rel-width="scale" style:rel-height="scale"><draw:image xlink:href="media/image1.png" xlink:type="simple" xlink:show="embed" xlink:actuate="onLoad"/><svg:title/><svg:desc/></draw:frame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19-01-09T07:11:00Z</meta:creation-date>
    <dc:date>2019-01-09T07:11:00Z</dc:date>
    <meta:print-date>2018-03-21T10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