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text-indent="0.4444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 fo:text-indent="0.4444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888in" fo:margin-left="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line-height="0.3888in" fo:margin-left="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line-height="0.3888in" fo:margin-left="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體育大學新聞稿</text:p>
      <text:p text:style-name="P2"><text:span text:style-name="T3">-敬邀</text:span><text:span text:style-name="T4">參加</text:span><text:span text:style-name="T5">「</text:span><text:span text:style-name="T6">2018</text:span><text:span text:style-name="T7">年亞運會</text:span><text:span text:style-name="T8">加油!－女性運動員特展</text:span><text:span text:style-name="T9">」</text:span><text:span text:style-name="T10">開幕式</text:span></text:p>
      <text:p text:style-name="內文"/>
      <text:p text:style-name="P11"><text:span text:style-name="T12">謹訂於本</text:span><text:span text:style-name="T13">（</text:span><text:span text:style-name="T14">10</text:span><text:span text:style-name="T15">7</text:span><text:span text:style-name="T16">）年</text:span><text:span text:style-name="T17">3</text:span><text:span text:style-name="T18">月</text:span><text:span text:style-name="T19">27</text:span><text:span text:style-name="T20">日(</text:span><text:span text:style-name="T21">星期</text:span><text:span text:style-name="T22">二</text:span><text:span text:style-name="T23">)上午</text:span><text:span text:style-name="T24">11時</text:span><text:span text:style-name="T25">，</text:span><text:span text:style-name="T26">假本校</text:span><text:span text:style-name="T27">體育博物館</text:span><text:span text:style-name="T28">舉</text:span><text:span text:style-name="T29">行</text:span><text:span text:style-name="T30">「</text:span><text:span text:style-name="T31">2018年亞運會加油!－女性運動員特展</text:span><text:span text:style-name="T32">」</text:span><text:span text:style-name="T33">開幕式</text:span><text:span text:style-name="T34">。</text:span><text:span text:style-name="T35">開幕</text:span><text:span text:style-name="T36">式</text:span><text:span text:style-name="T37">將</text:span><text:span text:style-name="T38">由</text:span><text:span text:style-name="T39">本</text:span><text:span text:style-name="T40">校</text:span><text:span text:style-name="T41">高</text:span><text:span text:style-name="T42">校長</text:span><text:span text:style-name="T43">俊雄主持，會中</text:span><text:span text:style-name="T44">將</text:span><text:span text:style-name="T45">邀請</text:span><text:span text:style-name="T46">各</text:span><text:span text:style-name="T47">級</text:span><text:span text:style-name="T48">長官、貴賓，以及我國</text:span><text:span text:style-name="T49">1996年曼谷亞運十項運動金牌</text:span><text:span text:style-name="T50">吳阿民先生</text:span><text:span text:style-name="T51">、</text:span><text:span text:style-name="T52">1966</text:span><text:span text:style-name="T53">年泰國曼谷亞運跳遠</text:span><text:span text:style-name="T54">金</text:span><text:span text:style-name="T55">牌及</text:span><text:span text:style-name="T56">1970年曼谷亞運女子100公尺金牌</text:span><text:span text:style-name="T57">紀政女士</text:span><text:span text:style-name="T58">蒞</text:span><text:span text:style-name="T59">會指導</text:span><text:span text:style-name="T60">，</text:span><text:span text:style-name="T61">屆時歡迎各</text:span><text:span text:style-name="T62">級長官、</text:span><text:span text:style-name="T63">各界貴賓、媒體朋友及體大師生</text:span><text:span text:style-name="T64">同</text:span><text:span text:style-name="T65">仁</text:span><text:span text:style-name="T66">撥</text:span><text:span text:style-name="T67">冗蒞會觀</text:span><text:span text:style-name="T68">禮</text:span><text:span text:style-name="T69">，</text:span><text:span text:style-name="T70">以</text:span><text:span text:style-name="T71">共襄盛舉。</text:span></text:p>
      <text:p text:style-name="P72"><text:span text:style-name="T73">體大</text:span><text:span text:style-name="T74">為</text:span><text:span text:style-name="T75">貫徹國家</text:span><text:span text:style-name="T76">提</text:span><text:span text:style-name="T77">昇</text:span><text:span text:style-name="T78">競</text:span><text:span text:style-name="T79">技運動</text:span><text:span text:style-name="T80">績</text:span><text:span text:style-name="T81">效之</text:span><text:span text:style-name="T82">政策</text:span><text:span text:style-name="T83">，</text:span><text:span text:style-name="T84">長年投入</text:span><text:span text:style-name="T85">競技運動</text:span><text:span text:style-name="T86">培訓計畫，</text:span><text:span text:style-name="T87">歷年來已</text:span><text:span text:style-name="T88">培</text:span><text:span text:style-name="T89">育出</text:span><text:span text:style-name="T90">多位亞運得牌選手</text:span><text:span text:style-name="T91">，</text:span><text:span text:style-name="T92">成效卓著。</text:span><text:span text:style-name="T93">本開幕活動</text:span><text:span text:style-name="T94">將以「薪火相傳」之意境，邀請本校亞運退役選手</text:span><text:span text:style-name="T95">：</text:span><text:span text:style-name="T96">舉重好手陳淑枝教練</text:span><text:span text:style-name="T97">、奧</text:span><text:span text:style-name="T98">運</text:span><text:span text:style-name="T99">舉重</text:span><text:span text:style-name="T100">金</text:span><text:span text:style-name="T101">牌選</text:span><text:span text:style-name="T102">手陳葦綾教練</text:span><text:span text:style-name="T103">、</text:span><text:span text:style-name="T104">體操</text:span><text:span text:style-name="T105">好</text:span><text:span text:style-name="T106">手</text:span><text:span text:style-name="T107">陳光輝教練</text:span><text:span text:style-name="T108">、</text:span><text:span text:style-name="T109">高爾夫球好手鄭誠諒教練</text:span><text:span text:style-name="T110">，以及現役</text:span><text:span text:style-name="T111">武術好手許凱貴同學</text:span><text:span text:style-name="T112">、</text:span><text:span text:style-name="T113">直排</text:span><text:span text:style-name="T114">輪</text:span><text:span text:style-name="T115">好手宋青陽</text:span><text:span text:style-name="T116">同學等人</text:span><text:span text:style-name="T117">蒞</text:span><text:span text:style-name="T118">會</text:span><text:span text:style-name="T119">。</text:span><text:span text:style-name="T120">會中，</text:span><text:span text:style-name="T121">十大傑出青年</text:span><text:span text:style-name="T122">陶藝作家李仁燿</text:span><text:span text:style-name="T123">理事</text:span><text:span text:style-name="T124">長</text:span><text:span text:style-name="T125">將</text:span><text:span text:style-name="T126">惠贈</text:span><text:span text:style-name="T127">陶藝</text:span><text:span text:style-name="T128">創作</text:span><text:span text:style-name="T129">-小口瓶乙</text:span><text:span text:style-name="T130">座</text:span><text:span text:style-name="T131">，</text:span><text:span text:style-name="T132">並</text:span><text:span text:style-name="T133">由</text:span><text:span text:style-name="T134">歷屆</text:span><text:span text:style-name="T135">亞運</text:span><text:span text:style-name="T136">得牌</text:span><text:span text:style-name="T137">選手</text:span><text:span text:style-name="T138">共</text:span><text:span text:style-name="T139">同</text:span><text:span text:style-name="T140">簽名</text:span><text:span text:style-name="T141">，以</text:span><text:span text:style-name="T142">示</text:span><text:span text:style-name="T143">傳承</text:span><text:span text:style-name="T144">，並</text:span><text:span text:style-name="T145">藉以</text:span><text:span text:style-name="T146">鼓舞我國</text:span><text:span text:style-name="T147">本屆</text:span><text:span text:style-name="T148">亞運代表團各選手之參賽士氣，以助渠等均能「旗開得勝、為國爭光」</text:span><text:span text:style-name="T149">。</text:span></text:p>
      <text:p text:style-name="P150"><text:span text:style-name="T151">本次展覽</text:span><text:span text:style-name="T152">計</text:span><text:span text:style-name="T153">蒐集</text:span><text:span text:style-name="T154">：</text:span><text:span text:style-name="T155">飛躍羚羊</text:span><text:span text:style-name="T156">-</text:span><text:span text:style-name="T157">紀政參加</text:span><text:span text:style-name="T158">1966</text:span><text:span text:style-name="T159">曼谷亞運跳遠金牌</text:span><text:span text:style-name="T160">，</text:span><text:span text:style-name="T161">及</text:span><text:span text:style-name="T162">1970</text:span><text:span text:style-name="T163">曼谷亞運百米金牌</text:span><text:span text:style-name="T164">等</text:span><text:span text:style-name="T165">參</text:span><text:span text:style-name="T166">加</text:span><text:span text:style-name="T167">亞運會之老照片、</text:span><text:span text:style-name="T168">選手證、簽證及獲選代表隊獎章；</text:span><text:span text:style-name="T169">曾代表臺灣參加四屆亞運會，總計</text:span><text:span text:style-name="T170">獲得</text:span><text:span text:style-name="T171">亞運</text:span><text:span text:style-name="T172">2</text:span><text:span text:style-name="T173">金</text:span><text:span text:style-name="T174">1</text:span><text:span text:style-name="T175">銀</text:span><text:span text:style-name="T176">1</text:span><text:span text:style-name="T177">銅佳績之</text:span><text:span text:style-name="T178">網球好手-</text:span><text:span text:style-name="T179">本校校友詹謹瑋</text:span><text:span text:style-name="T180">；</text:span><text:span text:style-name="T181">我國</text:span><text:span text:style-name="T182">唯一獲</text:span><text:span text:style-name="T183">兩面奧運</text:span><text:span text:style-name="T184">舉重</text:span><text:span text:style-name="T185">金牌選手許淑淨參加</text:span><text:span text:style-name="T186">2014</text:span><text:span text:style-name="T187">仁川亞運獎牌</text:span><text:span text:style-name="T188">；我</text:span><text:span text:style-name="T189">國</text:span><text:span text:style-name="T190">跆拳道好手曾櫟騁之亞運會銀牌與銅牌</text:span><text:span text:style-name="T191">，</text:span><text:span text:style-name="T192">以及</text:span><text:span text:style-name="T193">來自各個亞運選手提供之</text:span><text:span text:style-name="T194">文宣</text:span><text:span text:style-name="T195">、</text:span><text:span text:style-name="T196">火炬</text:span><text:span text:style-name="T197">、</text:span><text:span text:style-name="T198">選手證</text:span><text:span text:style-name="T199">、</text:span><text:span text:style-name="T200">代表服</text:span><text:span text:style-name="T201">、</text:span><text:span text:style-name="T202">相片</text:span><text:span text:style-name="T203">、</text:span><text:span text:style-name="T204">賀電</text:span><text:span text:style-name="T205">、</text:span><text:span text:style-name="T206">徽章</text:span><text:span text:style-name="T207">、</text:span><text:span text:style-name="T208">紀念品等</text:span><text:span text:style-name="T209">珍貴</text:span><text:span text:style-name="T210">文物</text:span><text:span text:style-name="T211">，展品</text:span><text:span text:style-name="T212">豐富</text:span><text:span text:style-name="T213">，</text:span><text:span text:style-name="T214">展</text:span><text:span text:style-name="T215">精彩可期</text:span><text:span text:style-name="T216">。</text:span></text:p>
      <text:p text:style-name="P217">本展覽期藉由回顧及闡揚我國代表團女性運動員歷年來參加各屆<text:soft-page-break/>亞運會之卓越貢獻與成就，增進民眾對於我國在推動運動平權政策的紮根工作，及我國致力於競技運動所投入的心力與產出成果之認同與支持。</text:p>
      <text:p text:style-name="P218"/>
      <text:p text:style-name="P219"><text:span text:style-name="T220">國</text:span><text:span text:style-name="T221"><text:s/></text:span><text:span text:style-name="T222">立</text:span><text:span text:style-name="T223"><text:s/></text:span><text:span text:style-name="T224">體</text:span><text:span text:style-name="T225"><text:s/></text:span><text:span text:style-name="T226">育</text:span><text:span text:style-name="T227"><text:s/></text:span><text:span text:style-name="T228">大</text:span><text:span text:style-name="T229"><text:s/></text:span><text:span text:style-name="T230">學</text:span><text:span text:style-name="T231"><text:s/></text:span><text:span text:style-name="T232"><text:s/></text:span><text:span text:style-name="T233">敬</text:span><text:span text:style-name="T234">邀</text:span></text:p>
      <text:p text:style-name="P235">活動發言人：邱炳坤館長/0932-098118</text:p>
      <text:p text:style-name="P236">連 <text:s/>絡<text:s text:c="2"/>人：李彩鳳組長/0961-334707</text:p>
      <text:p text:style-name="P237"><text:span text:style-name="T238"><draw:frame draw:style-name="a0" draw:name="圖片 1" text:anchor-type="as-char" svg:x="0in" svg:y="0in" svg:width="6.69306in" svg:height="4.7319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1-09T07:14:00Z</meta:creation-date>
    <dc:date>2019-01-09T07:14:00Z</dc:date>
    <meta:print-date>2018-03-21T1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