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Times New Roman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 fo:line-height="0.3472in"/>
      <style:text-properties style:font-name="Times New Roman" style:font-name-asian="標楷體" fo:font-size="18pt" style:font-size-asian="18pt" style:font-size-complex="18pt"/>
    </style:style>
    <style:style style:name="P3" style:parent-style-name="內文" style:family="paragraph">
      <style:paragraph-properties fo:line-height="0.3472in" fo:text-indent="0.3888in"/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472in" fo:text-indent="0.4444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3472in" fo:text-indent="0.4444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3472in" fo:text-indent="0.4444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472in" fo:text-indent="0.4444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line-break="normal" fo:text-align="end" fo:line-height="0.3472in" fo:margin-left="0.1666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3472in" fo:margin-left="1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line-height="0.3472in" fo:margin-left="1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line-break="normal" fo:line-height="0.3472in" fo:margin-left="1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break-before="page" fo:text-align="center" fo:line-height="0.3472in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1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align="end" fo:line-height="0.3472in" fo:margin-left="0.1666in" fo:text-indent="0.3888in">
        <style:tab-stops/>
      </style:paragraph-properties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國立體育大學新聞稿</text:p>
      <text:p text:style-name="P2">--敬邀參加陳偉殷受聘「榮譽講座」頒授典禮</text:p>
      <text:p text:style-name="P3"/>
      <text:p text:style-name="P4">在美國職棒大聯盟有傑出表現的陳偉殷，本年度繼續受聘為國立體育大學「榮譽講座」，並將於當日下午偕同本校校友--旅日好手陳冠宇、宋家豪等，一起於母校棒球場對棒球隊隊員進行技術指導與心理技能分享。</text:p>
      <text:p text:style-name="P5"><text:span text:style-name="T6">陳偉殷</text:span><text:span text:style-name="T7">2009年</text:span><text:span text:style-name="T8">畢業於</text:span><text:span text:style-name="T9">本校</text:span><text:span text:style-name="T10">，曾經效力於日本職棒中日龍隊，</text:span><text:span text:style-name="T11">其後</text:span><text:span text:style-name="T12">效力於美國職棒大聯盟巴爾的摩金鶯隊，在2012年</text:span><text:span text:style-name="T13">、14年</text:span><text:span text:style-name="T14">球季</text:span><text:span text:style-name="T15">均</text:span><text:span text:style-name="T16">為金鶯隊最多勝投手</text:span><text:span text:style-name="T17">，</text:span><text:span text:style-name="T18">2016年起加入</text:span><text:a office:title="邁阿密馬林魚隊" xlink:href="https://zh.wikipedia.org/wiki/%E9%82%81%E9%98%BF%E5%AF%86%E9%A6%AC%E6%9E%97%E9%AD%9A%E9%9A%8A" office:target-frame-name="_top" xlink:show="replace"><text:span text:style-name="T19">邁阿密馬林魚隊</text:span></text:a><text:span text:style-name="T20">。</text:span></text:p>
      <text:p text:style-name="P21">頒授儀式將於28日下午13時假國立體育大學體育博物館舉行，儀式中將由體大高俊雄校長親自頒發「體大榮譽講座」聘書予陳偉殷，體育博物館中同時也將展出陳偉殷在日本職棒中日龍隊、美國職棒金鶯隊及馬林魚隊時期之相關文物。典禮結束後，陳偉殷將直接前往體大棒球場對棒球隊學弟進行指導。屆時歡迎各級長官、各界貴賓及媒體朋友撥冗蒞會指導。</text:p>
      <text:p text:style-name="P22"/>
      <text:p text:style-name="P23"/>
      <text:p text:style-name="P24">國立體育大學 <text:s/>敬邀<text:s text:c="3"/>106年12月20日</text:p>
      <text:p text:style-name="P25">活動發言人 <text:s/>詹貴惠副校長/電話：0912-533325</text:p>
      <text:p text:style-name="P26">聯<text:s text:c="2"/>絡<text:s text:c="2"/>人<text:s text:c="2"/>龔榮堂系主任/電話：0921-336730</text:p>
      <text:soft-page-break/>
      <text:p text:style-name="P27"><text:span text:style-name="T28">國立體</text:span><text:span text:style-name="T29">育</text:span><text:span text:style-name="T30">大</text:span><text:span text:style-name="T31">學</text:span><text:span text:style-name="T32">頒</text:span><text:span text:style-name="T33">授</text:span><text:span text:style-name="T34">陳</text:span><text:span text:style-name="T35">偉殷</text:span><text:span text:style-name="T36">榮譽講座</text:span><text:span text:style-name="T37">典</text:span><text:span text:style-name="T38">禮</text:span><text:span text:style-name="T39">流程</text:span><text:span text:style-name="T40">表</text:span></text:p>
      <text:p text:style-name="P41"/>
      <text:p text:style-name="P42">日期：106年12月28日(四)13:00~15:00</text:p>
      <text:p text:style-name="P43">地點：國立體育大學圖書館大樓5樓體育博物館(桃園市龜山區文化一路250號)及棒球場</text:p>
      <text:p text:style-name="P44"/>
      <text:p text:style-name="P45">12:30~13:00<text:s/>長官、貴賓及媒體人員入席</text:p>
      <text:p text:style-name="P46">13:00~13:05 開幕儀式、校長致詞</text:p>
      <text:p text:style-name="P47">13:05~13:10 陳偉殷獲頒榮譽講座、合影</text:p>
      <text:p text:style-name="P48">13:10~13:15 陳偉殷致詞</text:p>
      <text:p text:style-name="P49">13:15~13:30 聯訪時間</text:p>
      <text:p text:style-name="P50">13:30~15:00 榮譽講座棒球技術指導時間(@棒球場)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631in" fo:margin-bottom="1in" fo:margin-right="1.063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19-01-09T07:37:00Z</meta:creation-date>
    <dc:date>2019-01-09T07:37:00Z</dc:date>
    <meta:print-date>2017-12-20T01:4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2" meta:character-count="819" meta:row-count="5" meta:non-whitespace-character-count="698"/>
  </office:meta>
</office:document-meta>
</file>