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513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918in"/>
    </style:style>
    <style:style style:name="TableColumn7" style:family="table-column">
      <style:table-column-properties style:column-width="0.4951in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0.109in"/>
    </style:style>
    <style:style style:name="TableColumn10" style:family="table-column">
      <style:table-column-properties style:column-width="0.7965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3736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575in"/>
    </style:style>
    <style:style style:name="Table3" style:family="table">
      <style:table-properties style:width="7.556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 style:min-row-height="0.21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333in"/>
    </style:style>
    <style:style style:name="P138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TableRow147" style:family="table-row">
      <style:table-row-properties style:min-row-height="0.2847in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Row157" style:family="table-row">
      <style:table-row-properties style:min-row-height="0.302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Row163" style:family="table-row">
      <style:table-row-properties style:min-row-height="0.592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1" style:family="table-row">
      <style:table-row-properties style:min-row-height="0.406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註釋標題" style:family="paragraph">
      <style:paragraph-properties fo:line-height="0.2777in"/>
    </style:style>
    <style:style style:name="P184" style:parent-style-name="註釋標題" style:family="paragraph">
      <style:paragraph-properties fo:line-height="0.2777in"/>
    </style:style>
    <style:style style:name="P185" style:parent-style-name="內文" style:family="paragraph">
      <style:paragraph-properties fo:text-align="center" fo:line-height="0.2777in"/>
    </style:style>
    <style:style style:name="P186" style:parent-style-name="註釋標題" style:family="paragraph">
      <style:paragraph-properties fo:line-height="0.277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註釋標題" style:family="paragraph">
      <style:paragraph-properties fo:text-align="start" fo:line-height="0.1944in" fo:margin-left="0.1666in" fo:text-indent="-0.1666in">
        <style:tab-stops/>
      </style:paragraph-properties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P19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二</text:p>
      <text:p text:style-name="P2">國立體育大學場地借用申請表(代契約)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18"><text:s text:c="5"/></text:span><text:span text:style-name="T19">茲申請借用貴校</text:span><text:span text:style-name="T20"><text:s text:c="17"/></text:span><text:span text:style-name="T21">及所屬設備器材，並遵守貴校場館設施營運管理收費原則及使用管理規定辦理，並自行負責活動安全，如有違反，願隨時接受停止借用，並願負損失賠償責任，決無異議，特此切結。</text:span><text:span text:style-name="T22"><text:s text:c="24"/>(</text:span><text:span text:style-name="T23">簽章</text:span><text:span text:style-name="T24">)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活動名稱</text:p>
          </table:table-cell>
          <table:covered-table-cell/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借用</text:span><text:span text:style-name="T35">日期</text:span></text:p>
          </table:table-cell>
          <table:covered-table-cell/>
          <table:table-cell table:style-name="TableCell36" table:number-columns-spanned="9">
            <text:p text:style-name="P37">自<text:s text:c="4"/>年<text:s text:c="4"/>月<text:s text:c="5"/>日至<text:s text:c="4"/>年<text:s text:c="5"/>月<text:s text:c="4"/>日，共計<text:s text:c="5"/>天次或計<text:s text:c="6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借用</text:span><text:span text:style-name="T42">時間</text:span></text:p>
          </table:table-cell>
          <table:covered-table-cell/>
          <table:table-cell table:style-name="TableCell43" table:number-columns-spanned="9">
            <text:p text:style-name="P44">當日或每週（每星期<text:s text:c="2"/>）<text:s text:c="4"/>時<text:s text:c="4"/>分正進場，<text:s text:c="4"/>時<text:s text:c="5"/>分正離場，共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借用</text:span><text:span text:style-name="T49">範圍</text:span></text:p>
          </table:table-cell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參加人數</text:p>
          </table:table-cell>
          <table:covered-table-cell/>
          <table:table-cell table:style-name="TableCell55" table:number-columns-spanned="2">
            <text:p text:style-name="P56">預估<text:s text:c="5"/>人</text:p>
          </table:table-cell>
          <table:covered-table-cell/>
          <table:table-cell table:style-name="TableCell57" table:number-columns-spanned="2">
            <text:p text:style-name="P58">場地設備使用前檢查狀況</text:p>
          </table:table-cell>
          <table:covered-table-cell/>
          <table:table-cell table:style-name="TableCell59" table:number-columns-spanned="5">
            <text:p text:style-name="P60">□<text:s/>良好：</text:p>
            <text:p text:style-name="P61">□<text:s/>缺失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附送文件</text:p>
          </table:table-cell>
          <table:covered-table-cell/>
          <table:table-cell table:style-name="TableCell65" table:number-columns-spanned="9">
            <text:p text:style-name="P66">□1、活動計晝或辦法<text:s text:c="11"/>□2、參加人員名冊</text:p>
            <text:p text:style-name="P67">□3、人員管制方案<text:s text:c="13"/>□4、車輛管制方案</text:p>
            <text:p text:style-name="P68">□5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6">
            <text:p text:style-name="P71">借用場地費用明細</text:p>
          </table:table-cell>
          <table:covered-table-cell/>
          <table:table-cell table:style-name="TableCell72" table:number-columns-spanned="2">
            <text:p text:style-name="P73">項目</text:p>
          </table:table-cell>
          <table:covered-table-cell/>
          <table:table-cell table:style-name="TableCell74" table:number-columns-spanned="4">
            <text:p text:style-name="P75">應收金額</text:p>
          </table:table-cell>
          <table:covered-table-cell/>
          <table:covered-table-cell/>
          <table:covered-table-cell/>
          <table:table-cell table:style-name="TableCell76">
            <text:p text:style-name="P77">折數</text:p>
          </table:table-cell>
          <table:table-cell table:style-name="TableCell78" table:number-columns-spanned="2">
            <text:p text:style-name="P79">實付金額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場地使用費</text:p>
          </table:table-cell>
          <table:covered-table-cell/>
          <table:table-cell table:style-name="TableCell84" table:number-columns-spanned="4">
            <text:p text:style-name="P85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新台幣<text:s text:c="2"/>萬<text:s text:c="2"/>仟<text:s text:c="2"/>佰<text:s text:c="2"/>拾<text:s text:c="2"/>元整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保證金</text:p>
          </table:table-cell>
          <table:covered-table-cell/>
          <table:table-cell table:style-name="TableCell94" table:number-columns-spanned="7">
            <text:p text:style-name="P95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附屬器材設備費</text:p>
          </table:table-cell>
          <table:covered-table-cell/>
          <table:table-cell table:style-name="TableCell100" table:number-columns-spanned="7">
            <text:p text:style-name="P101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營業稅(5％)</text:p>
          </table:table-cell>
          <table:covered-table-cell/>
          <table:table-cell table:style-name="TableCell106" table:number-columns-spanned="7">
            <text:p text:style-name="P107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合計</text:p>
          </table:table-cell>
          <table:covered-table-cell/>
          <table:table-cell table:style-name="TableCell112" table:number-columns-spanned="7">
            <text:p text:style-name="P113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4">
            <text:p text:style-name="P116"><text:span text:style-name="T117">借用</text:span><text:span text:style-name="T118">單位</text:span></text:p>
          </table:table-cell>
          <table:covered-table-cell/>
          <table:table-cell table:style-name="TableCell119" table:number-columns-spanned="9">
            <text:p text:style-name="P120">請借用單位勾選情況</text:p>
            <text:p text:style-name="P121"><text:span text:style-name="T122">□</text:span><text:span text:style-name="T123">收據</text:span><text:span text:style-name="T124">:</text:span><text:s/><text:span text:style-name="T125">教育勞務</text:span><text:span text:style-name="T126">(</text:span><text:span text:style-name="T127">由本校</text:span><text:span text:style-name="T128">主</text:span><text:span text:style-name="T129">、承、或協辦且由本校提供師資、</text:span><text:span text:style-name="T130">教</text:span><text:span text:style-name="T131">練、</text:span><text:span text:style-name="T132">裁判、服務等</text:span><text:span text:style-name="T133">)</text:span><text:span text:style-name="T134"><text:s text:c="3"/></text:span></text:p>
            <text:p text:style-name="P135"><text:span text:style-name="T136">□發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抬頭</text:p>
          </table:table-cell>
          <table:table-cell table:style-name="TableCell141" table:number-columns-spanned="4">
            <text:p text:style-name="P142">台照</text:p>
          </table:table-cell>
          <table:covered-table-cell/>
          <table:covered-table-cell/>
          <table:covered-table-cell/>
          <table:table-cell table:style-name="TableCell143">
            <text:p text:style-name="P144">申請人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統編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地址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管理</text:p>
            <text:p text:style-name="P166">單位</text:p>
          </table:table-cell>
          <table:covered-table-cell/>
          <table:table-cell table:style-name="TableCell167">
            <text:p text:style-name="P168">承辦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系主任</text:p>
            <text:p text:style-name="P173">/組長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單位主管</text:p>
            <text:p text:style-name="P178">(決行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備</text:p>
            <text:p text:style-name="P184"/>
            <text:p text:style-name="P185"/>
            <text:p text:style-name="P186">註</text:p>
          </table:table-cell>
          <table:table-cell table:style-name="TableCell187" table:number-columns-spanned="10">
            <text:p text:style-name="P188"><text:span text:style-name="T189">1.</text:span><text:span text:style-name="T190">本申請表</text:span><text:span text:style-name="T191">(</text:span><text:span text:style-name="T192">代契約</text:span><text:span text:style-name="T193">)</text:span><text:span text:style-name="T194">一式</text:span><text:span text:style-name="T195">3</text:span><text:span text:style-name="T196">份，一份交由</text:span><text:span text:style-name="T197">借用</text:span><text:span text:style-name="T198">單位收執，一份交由總務處出納組憑據，一份由管理單位存查。</text:span></text:p>
            <text:p text:style-name="P199"><text:span text:style-name="T200">2.</text:span><text:span text:style-name="T201">費用應於</text:span><text:span text:style-name="T202">借用</text:span><text:span text:style-name="T203">日三天前至本校總務處出納組繳交完成</text:span><text:span text:style-name="T204">(</text:span><text:span text:style-name="T205">營業稅</text:span><text:span text:style-name="T206">(5%)</text:span><text:span text:style-name="T207">則採外加方式另計</text:span><text:span text:style-name="T208">)</text:span><text:span text:style-name="T209">。</text:span></text:p>
            <text:p text:style-name="P210">3.請各管理單位於接受案件時，請先行至秘書室文書組辦理案件登記掛號。</text:p>
            <text:p text:style-name="P211"><text:span text:style-name="T212">4.</text:span><text:span text:style-name="T213">繳款專用帳戶</text:span><text:span text:style-name="T214">-</text:span><text:span text:style-name="T215">戶名：第一商業銀行桃園分行</text:span><text:span text:style-name="T216"><text:s/></text:span><text:span text:style-name="T217">國立體育大學</text:span><text:span text:style-name="T218"><text:s/>4 0 1</text:span><text:span text:style-name="T219">專戶</text:span><text:span text:style-name="T220"><text:s/></text:span><text:span text:style-name="T221">帳號：</text:span><text:span text:style-name="T222">27130155551</text:span></text:p>
            <text:p text:style-name="P223"><text:span text:style-name="T224">5.</text:span><text:span text:style-name="T225">借用</text:span><text:span text:style-name="T226">單位匯款後，請於收據上註明繳款單位，傳真至管理單位負責人處，以利對帳。</text:span></text:p>
            <text:p text:style-name="P227"><text:span text:style-name="T228">6.</text:span><text:span text:style-name="T229">本契約如有未儘事宜，係依本校場館設施營運管理相關法規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169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射箭場校外租借申請表</dc:title>
    <dc:description/>
    <dc:subject/>
    <meta:initial-creator>sam</meta:initial-creator>
    <dc:creator>admin</dc:creator>
    <meta:creation-date>2017-10-31T05:42:00Z</meta:creation-date>
    <dc:date>2017-11-01T05:49:00Z</dc:date>
    <meta:print-date>2012-04-12T02:32:00Z</meta:print-date>
    <meta:template xlink:href="Normal" xlink:type="simple"/>
    <meta:editing-cycles>22</meta:editing-cycles>
    <meta:editing-duration>PT6840S</meta:editing-duration>
    <meta:document-statistic meta:page-count="1" meta:paragraph-count="1" meta:word-count="146" meta:character-count="981" meta:row-count="6" meta:non-whitespace-character-count="836"/>
  </office:meta>
</office:document-meta>
</file>