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4166in" fo:text-indent="0.2916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4166in" fo:text-indent="0.2916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break="normal" fo:text-align="end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</style:style>
  </office:automatic-styles>
  <office:body>
    <office:text text:use-soft-page-breaks="true">
      <text:p text:style-name="P1">「教育部體育署與國立體育大學合辦體育博物館揭牌首展：</text:p>
      <text:p text:style-name="P4">高爾夫球王呂良煥暨球后曾雅妮文物特展」新聞稿</text:p>
      <text:p text:style-name="P5"/>
      <text:p text:style-name="P6">教育部體育署與國立體育大學為整合國內體育運動資源，共同合辦國內首座「體育博物館」正式成立，開幕揭牌儀式訂於本（102）年12月7日（星期六）中午12時於國立體育大學圖書館大樓5樓「體育博物館」舉行，當天並配合辦理開幕首展，主題為：「高爾夫球王呂良煥及球后曾雅妮文物特展」。</text:p>
      <text:p text:style-name="P7">特展當日將邀請名主播傅達仁先生擔任引言人，介紹球王呂良煥先生高球生涯事蹟。會中總統府資政錢復先生、立法院王金平院長等多位長官、貴賓及體育界先進將齊聚祝賀呂良煥先生八十大壽。球后曾雅妮則因賽程無法到場，但為感念呂良煥先生曾於她競技低潮時題字鼓勵她的溫馨情意，也特意致上親筆手寫賀卡為呂良煥先生祝壽，展現球王、球后世代薪傳、生生不息的高球生命力。</text:p>
      <text:p text:style-name="P8">球王呂良煥出身寒微、經歷戰亂，憑藉過人的意志力與刻苦奮鬥的精神，練就精湛的球技與翩翩氣度，揚威異域、成就斐然，在國際間贏得「Mr.<text:s/>Lu」雅號。從小牧童到球王，呂良煥一生精彩，充滿了無數傳奇與驚奇，而高球史上最年輕的四大賽五冠后曾雅妮，是桃園的女兒，也是國體大的榮耀。</text:p>
      <text:p text:style-name="P9">本次特展依主題分別展示愛國球王呂良煥的珍貴照片、古董球桿，及球后曾雅妮使用過的球具、競賽服等文物，並特別設置「雅妮集氣區」供到訪貴賓、民眾透過留言為雅妮加油打氣，館方將於特展結束後將此珍貴資料轉交給雅妮留存，也期望她能獲得更佳的精神力量，再創生涯高峰。對高爾夫有興趣的民眾，亦可透過展場的可攜式高爾夫體驗設備，感受一桿進洞的運動魅力。</text:p>
      <text:p text:style-name="P10"/>
      <text:soft-page-break/>
      <text:p text:style-name="P11">教育部體育署、國立體育大學<text:s text:c="2"/>敬邀</text:p>
      <text:p text:style-name="P12">102年11月29日</text:p>
      <text:p text:style-name="P13">聯絡人：國立體育大學副校長<text:s/>張思敏</text:p>
      <text:p text:style-name="P14">電話：0921307104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09T07:23:00Z</meta:creation-date>
    <dc:date>2019-01-09T07:23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