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end" fo:line-height="0.3888in" fo:margin-left="0.1666in" fo:text-indent="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end" fo:line-height="0.3888in" fo:margin-left="0.1666in" fo:text-indent="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50" style:parent-style-name="內文" style:family="paragraph">
      <style:paragraph-properties style:line-break="normal" fo:text-align="end" fo:line-height="0.3888in" fo:text-indent="0.3333in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4">「</text:span><text:span text:style-name="T5">為2014仁川亞運加油－亞運一甲子歷史回顧特展</text:span><text:span text:style-name="T6">」</text:span><text:span text:style-name="T7">新聞稿</text:span></text:p>
      <text:p text:style-name="P8"><text:span text:style-name="T9"><text:s text:c="4"/></text:span><text:span text:style-name="T10">今年適逢第17屆亞洲運動會在韓國仁川辦理(自9月19日起至10月4日止)</text:span><text:span text:style-name="T11">，為替</text:span><text:span text:style-name="T12">我國參與亞運之選手</text:span><text:span text:style-name="T13">加油打氣、一舉奪金</text:span><text:span text:style-name="T14">，</text:span><text:span text:style-name="T15">教育部體育署與國立體育大學合辦之</text:span><text:span text:style-name="T16">體育博物館</text:span><text:span text:style-name="T17">，</text:span><text:span text:style-name="T18">特舉辦</text:span><text:span text:style-name="T19">「為2014仁川亞運加油－亞運一甲子歷史回顧特展」</text:span><text:span text:style-name="T20">，介紹</text:span><text:span text:style-name="T21">我國參與亞運之歷史</text:span><text:span text:style-name="T22">、亞運奪牌選手與</text:span><text:span text:style-name="T23">金、銀、銅</text:span><text:span text:style-name="T24">牌等難得一見的展示內容，包括「飛躍的羚羊－紀政」當年破世界田徑紀錄之獎牌、</text:span><text:span text:style-name="T25">介紹「風速女王</text:span><text:span text:style-name="T26">—</text:span><text:span text:style-name="T27">王惠珍」等重要</text:span><text:span text:style-name="T28">亞運</text:span><text:span text:style-name="T29">選手之精采事蹟，同時</text:span><text:span text:style-name="T30">本次展覽也</text:span><text:span text:style-name="T31">邀請</text:span><text:span text:style-name="T32">到「臺灣西洋古典雕塑拓荒者－蒲添生」借展「</text:span><text:span text:style-name="T33">運動系列</text:span><text:span text:style-name="T34">」</text:span><text:span text:style-name="T35">銅雕，</text:span><text:span text:style-name="T36">展現運動與藝術結合的美感，展品多元、精彩可期。</text:span></text:p>
      <text:p text:style-name="P37"/>
      <text:p text:style-name="P38"><text:s text:c="5"/>開幕儀式預定於9月10日上午10時30分開始，邀請現任希望基金會董事長「飛躍的羚羊－紀政」及「風速女王—王惠珍」到場，代表歷屆亞運奪牌選手為本屆我國參與亞運之選手加油打氣，傳承亞運榮耀與經驗，同時邀請資深聯合報主編蘇嘉祥先生，以耕耘體壇新聞多年的學養，向來賓介紹我國參與亞運的波折歷史，是運動迷不可錯過的一次盛會。</text:p>
      <text:p text:style-name="P39"/>
      <text:p text:style-name="P40"><text:span text:style-name="T41"><text:s text:c="4"/>本次展覽</text:span><text:span text:style-name="T42">同時募集國人為我國參與亞運選手加油打氣之心意，</text:span><text:span text:style-name="T43">有興趣的民眾，可將打氣之信件、影片、圖畫、照片等，交予展覽工作人員轉交選手，</text:span><text:span text:style-name="T44">鼓舞選手全力衝刺，以贏得最後的勝利與榮耀</text:span><text:span text:style-name="T45">。</text:span></text:p>
      <text:p text:style-name="P46"/>
      <text:p text:style-name="P47"><text:s text:c="4"/>本展展期自9月10日起至11月30日止，歡迎各界有興趣人士於體育博物館開館時間(每週二~週四下午2:00-4:00)來館參觀，共同體驗籃球運動之美。</text:p>
      <text:p text:style-name="P48">教育部體育署/國立體育大學<text:s text:c="2"/>敬邀/103年9月1日</text:p>
      <text:p text:style-name="P49">發言人<text:s text:c="2"/>張思敏副校長/電話：0921307104</text:p>
      <text:p text:style-name="P50"><text:span text:style-name="T51">聯絡人</text:span><text:span text:style-name="T52"><text:s text:c="2"/></text:span><text:span text:style-name="T53">林榮通專門委員</text:span><text:span text:style-name="T54">/</text:span><text:span text:style-name="T55">電話：</text:span><text:span text:style-name="T56">03-328</text:span><text:span text:style-name="T57">3201-16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1-09T07:25:00Z</meta:creation-date>
    <dc:date>2019-01-09T07:25:00Z</dc:date>
    <meta:print-date>2014-04-02T08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